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99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95b3d7"/>
    </style:style>
    <style:style style:name="gr4" style:family="graphic" style:parent-style-name="standard">
      <style:graphic-properties draw:stroke="none" draw:fill="solid" draw:fill-color="#c2d69a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99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solid" draw:fill-color="#95b3d7"/>
    </style:style>
    <style:style style:name="P4" style:family="paragraph">
      <loext:graphic-properties draw:fill="solid" draw:fill-color="#c2d69a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ff" style:font-name="Arial1" fo:font-size="13pt" fo:font-weight="bold" style:font-size-asian="13pt" style:font-name-complex="Arial1" style:font-size-complex="13pt" style:font-weight-complex="bold"/>
    </style:style>
    <style:style style:name="T2" style:family="text">
      <style:text-properties fo:color="#25396e" style:font-name="Arial1" fo:font-size="10pt" style:font-size-asian="10pt" style:font-name-complex="Arial1" style:font-size-complex="10pt"/>
    </style:style>
    <style:style style:name="T3" style:family="text">
      <style:text-properties fo:color="#000000" style:font-name="Arial1" fo:font-size="10pt" style:font-size-asian="10pt" style:font-name-complex="Arial1" style:font-size-complex="10pt"/>
    </style:style>
    <style:style style:name="T4" style:family="text">
      <style:text-properties fo:color="#0b428e" style:font-name="Arial1" fo:font-size="13pt" fo:font-weight="bold" style:font-size-asian="13pt" style:font-name-complex="Arial1" style:font-size-complex="13pt" style:font-weight-complex="bold"/>
    </style:style>
    <style:style style:name="T5" style:family="text">
      <style:text-properties fo:color="#0000ff" style:font-name="Arial1" fo:font-size="14.1000003814697pt" fo:font-weight="bold" style:font-size-asian="14.1000003814697pt" style:font-name-complex="Arial1" style:font-size-complex="14.1000003814697pt" style:font-weight-complex="bold"/>
    </style:style>
    <style:style style:name="T6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7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8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067cm" svg:height="0.695cm" svg:x="0.817cm" svg:y="3.242cm" svg:viewBox="0 0 28068 696" draw:points="0,696 28068,696 28068,0 0,0">
          <text:p/>
        </draw:polygon>
        <draw:polygon draw:style-name="gr2" draw:text-style-name="P2" draw:layer="layout" svg:width="28.067cm" svg:height="1.054cm" svg:x="0.817cm" svg:y="3.933cm" svg:viewBox="0 0 28068 1055" draw:points="0,1055 28068,1055 28068,0 0,0">
          <text:p/>
        </draw:polygon>
        <draw:polygon draw:style-name="gr3" draw:text-style-name="P3" draw:layer="layout" svg:width="28.067cm" svg:height="0.847cm" svg:x="0.817cm" svg:y="4.983cm" svg:viewBox="0 0 28068 848" draw:points="0,848 28068,848 28068,0 0,0">
          <text:p/>
        </draw:polygon>
        <draw:polygon draw:style-name="gr4" draw:text-style-name="P4" draw:layer="layout" svg:width="28.067cm" svg:height="1.334cm" svg:x="0.817cm" svg:y="5.825cm" svg:viewBox="0 0 28068 1335" draw:points="0,1335 28068,1335 28068,0 0,0">
          <text:p/>
        </draw:polygon>
        <draw:polygon draw:style-name="gr2" draw:text-style-name="P2" draw:layer="layout" svg:width="28.067cm" svg:height="2.304cm" svg:x="0.817cm" svg:y="7.155cm" svg:viewBox="0 0 28068 2305" draw:points="0,2305 28068,2305 28068,0 0,0">
          <text:p/>
        </draw:polygon>
        <draw:polygon draw:style-name="gr4" draw:text-style-name="P4" draw:layer="layout" svg:width="28.067cm" svg:height="1.258cm" svg:x="0.817cm" svg:y="9.454cm" svg:viewBox="0 0 28068 1259" draw:points="0,1259 28068,1259 28068,0 0,0">
          <text:p/>
        </draw:polygon>
        <draw:frame draw:style-name="gr5" draw:text-style-name="P6" draw:layer="layout" svg:width="0.688cm" svg:height="0.513cm" svg:x="1.77cm" svg:y="6.246cm">
          <draw:text-box>
            <text:p text:style-name="P5"><text:span text:style-name="T1">UO</text:span></text:p>
          </draw:text-box>
        </draw:frame>
        <draw:frame draw:style-name="gr5" draw:text-style-name="P6" draw:layer="layout" svg:width="1.221cm" svg:height="0.513cm" svg:x="8.523cm" svg:y="6.246cm">
          <draw:text-box>
            <text:p text:style-name="P5"><text:span text:style-name="T1">ENTE</text:span></text:p>
          </draw:text-box>
        </draw:frame>
        <draw:frame draw:style-name="gr5" draw:text-style-name="P6" draw:layer="layout" svg:width="1.602cm" svg:height="0.513cm" svg:x="25.489cm" svg:y="6.246cm">
          <draw:text-box>
            <text:p text:style-name="P5"><text:span text:style-name="T1">VALOR</text:span></text:p>
          </draw:text-box>
        </draw:frame>
        <draw:frame draw:style-name="gr6" draw:text-style-name="P7" draw:layer="layout" svg:width="0.976cm" svg:height="0.395cm" svg:x="1.614cm" svg:y="7.346cm">
          <draw:text-box>
            <text:p text:style-name="P5"><text:span text:style-name="T2">14101</text:span></text:p>
          </draw:text-box>
        </draw:frame>
        <draw:frame draw:style-name="gr6" draw:text-style-name="P7" draw:layer="layout" svg:width="5.696cm" svg:height="0.395cm" svg:x="6.271cm" svg:y="7.346cm">
          <draw:text-box>
            <text:p text:style-name="P5"><text:span text:style-name="T2">TRIBUNAL SUPERIOR ELEITORAL</text:span></text:p>
          </draw:text-box>
        </draw:frame>
        <draw:frame draw:style-name="gr6" draw:text-style-name="P7" draw:layer="layout" svg:width="0.35cm" svg:height="0.395cm" svg:x="15.522cm" svg:y="7.346cm">
          <draw:text-box>
            <text:p text:style-name="P5"><text:span text:style-name="T2">3</text:span></text:p>
          </draw:text-box>
        </draw:frame>
        <draw:frame draw:style-name="gr6" draw:text-style-name="P7" draw:layer="layout" svg:width="4.189cm" svg:height="0.395cm" svg:x="17.932cm" svg:y="7.346cm">
          <draw:text-box>
            <text:p text:style-name="P5"><text:span text:style-name="T2">DESPESAS CORRENTES</text:span></text:p>
          </draw:text-box>
        </draw:frame>
        <draw:frame draw:style-name="gr6" draw:text-style-name="P7" draw:layer="layout" svg:width="1.365cm" svg:height="0.395cm" svg:x="27.449cm" svg:y="7.346cm">
          <draw:text-box>
            <text:p text:style-name="P5"><text:span text:style-name="T3">2.090,20</text:span></text:p>
          </draw:text-box>
        </draw:frame>
        <draw:frame draw:style-name="gr6" draw:text-style-name="P7" draw:layer="layout" svg:width="0.976cm" svg:height="0.395cm" svg:x="1.614cm" svg:y="8.112cm">
          <draw:text-box>
            <text:p text:style-name="P5"><text:span text:style-name="T2">26271</text:span></text:p>
          </draw:text-box>
        </draw:frame>
        <draw:frame draw:style-name="gr6" draw:text-style-name="P7" draw:layer="layout" svg:width="6.957cm" svg:height="0.395cm" svg:x="5.644cm" svg:y="8.112cm">
          <draw:text-box>
            <text:p text:style-name="P5"><text:span text:style-name="T2">FUNDACAO UNIVERSIDADE DE BRASILIA</text:span></text:p>
          </draw:text-box>
        </draw:frame>
        <draw:frame draw:style-name="gr6" draw:text-style-name="P7" draw:layer="layout" svg:width="0.35cm" svg:height="0.395cm" svg:x="15.522cm" svg:y="8.112cm">
          <draw:text-box>
            <text:p text:style-name="P5"><text:span text:style-name="T2">3</text:span></text:p>
          </draw:text-box>
        </draw:frame>
        <draw:frame draw:style-name="gr6" draw:text-style-name="P7" draw:layer="layout" svg:width="4.189cm" svg:height="0.395cm" svg:x="17.932cm" svg:y="8.112cm">
          <draw:text-box>
            <text:p text:style-name="P5"><text:span text:style-name="T2">DESPESAS CORRENTES</text:span></text:p>
          </draw:text-box>
        </draw:frame>
        <draw:frame draw:style-name="gr6" draw:text-style-name="P7" draw:layer="layout" svg:width="1.56cm" svg:height="0.395cm" svg:x="27.254cm" svg:y="8.112cm">
          <draw:text-box>
            <text:p text:style-name="P5"><text:span text:style-name="T3">16.000,00</text:span></text:p>
          </draw:text-box>
        </draw:frame>
        <draw:frame draw:style-name="gr6" draw:text-style-name="P7" draw:layer="layout" svg:width="0.976cm" svg:height="0.395cm" svg:x="1.614cm" svg:y="8.879cm">
          <draw:text-box>
            <text:p text:style-name="P5"><text:span text:style-name="T2">71102</text:span></text:p>
          </draw:text-box>
        </draw:frame>
        <draw:frame draw:style-name="gr6" draw:text-style-name="P7" draw:layer="layout" svg:width="7.004cm" svg:height="0.395cm" svg:x="5.618cm" svg:y="8.879cm">
          <draw:text-box>
            <text:p text:style-name="P5"><text:span text:style-name="T2">RECURSOS SOB SUPERVISAO DO MPOG</text:span></text:p>
          </draw:text-box>
        </draw:frame>
        <draw:frame draw:style-name="gr6" draw:text-style-name="P7" draw:layer="layout" svg:width="0.35cm" svg:height="0.395cm" svg:x="15.522cm" svg:y="8.879cm">
          <draw:text-box>
            <text:p text:style-name="P5"><text:span text:style-name="T2">3</text:span></text:p>
          </draw:text-box>
        </draw:frame>
        <draw:frame draw:style-name="gr6" draw:text-style-name="P7" draw:layer="layout" svg:width="4.189cm" svg:height="0.395cm" svg:x="17.932cm" svg:y="8.879cm">
          <draw:text-box>
            <text:p text:style-name="P5"><text:span text:style-name="T2">DESPESAS CORRENTES</text:span></text:p>
          </draw:text-box>
        </draw:frame>
        <draw:frame draw:style-name="gr6" draw:text-style-name="P7" draw:layer="layout" svg:width="2.241cm" svg:height="0.395cm" svg:x="26.573cm" svg:y="8.879cm">
          <draw:text-box>
            <text:p text:style-name="P5"><text:span text:style-name="T3">28.057.911,00</text:span></text:p>
          </draw:text-box>
        </draw:frame>
        <draw:frame draw:style-name="gr5" draw:text-style-name="P6" draw:layer="layout" svg:width="2.923cm" svg:height="0.513cm" svg:x="25.878cm" svg:y="9.837cm">
          <draw:text-box>
            <text:p text:style-name="P5"><text:span text:style-name="T4">28.076.001,20</text:span></text:p>
          </draw:text-box>
        </draw:frame>
        <draw:frame draw:style-name="gr5" draw:text-style-name="P6" draw:layer="layout" svg:width="1.094cm" svg:height="0.513cm" svg:x="7.308cm" svg:y="9.82cm">
          <draw:text-box>
            <text:p text:style-name="P5"><text:span text:style-name="T4">Total</text:span></text:p>
          </draw:text-box>
        </draw:frame>
        <draw:frame draw:style-name="gr7" draw:text-style-name="P8" draw:layer="layout" svg:width="25.482cm" svg:height="0.556cm" svg:x="2.147cm" svg:y="2.037cm">
          <draw:text-box>
            <text:p text:style-name="P5"><text:span text:style-name="T5">REPASSES OU TRANSFERÊNCIAS DE RECURSOS FINANCEIROS - RESOLUÇÃO 215/2015 E 265/2015 - CNJ</text:span></text:p>
          </draw:text-box>
        </draw:frame>
        <draw:frame draw:style-name="gr7" draw:text-style-name="P8" draw:layer="layout" svg:width="13.163cm" svg:height="0.556cm" svg:x="8.291cm" svg:y="2.651cm">
          <draw:text-box>
            <text:p text:style-name="P5"><text:span text:style-name="T5">DESTAQUES RECEBIDOS - OUTROS ENTES (ÓRGÃOS)</text:span></text:p>
          </draw:text-box>
        </draw:frame>
        <draw:frame draw:style-name="gr8" draw:text-style-name="P9" draw:layer="layout" svg:width="2.898cm" svg:height="0.628cm" svg:x="13.418cm" svg:y="3.267cm">
          <draw:text-box>
            <text:p text:style-name="P5"><text:span text:style-name="T6">1ª REGIÃO</text:span></text:p>
          </draw:text-box>
        </draw:frame>
        <draw:frame draw:style-name="gr9" draw:text-style-name="P10" draw:layer="layout" svg:width="11.28cm" svg:height="0.475cm" svg:x="9.226cm" svg:y="5.159cm">
          <draw:text-box>
            <text:p text:style-name="P5"><text:span text:style-name="T7">OUTROS ENTES (ÓRGÃOS) - DESTAQUES RECEBIDOS</text:span></text:p>
          </draw:text-box>
        </draw:frame>
        <draw:frame draw:style-name="gr5" draw:text-style-name="P6" draw:layer="layout" svg:width="2.745cm" svg:height="0.513cm" svg:x="17.915cm" svg:y="6.229cm">
          <draw:text-box>
            <text:p text:style-name="P5"><text:span text:style-name="T1">CATEGORIA</text:span></text:p>
          </draw:text-box>
        </draw:frame>
        <draw:line draw:style-name="gr10" draw:text-style-name="P11" draw:layer="layout" svg:x1="0.803cm" svg:y1="4.968cm" svg:x2="0.803cm" svg:y2="10.722cm">
          <text:p/>
        </draw:line>
        <draw:polygon draw:style-name="gr11" draw:text-style-name="P12" draw:layer="layout" svg:width="0.034cm" svg:height="5.758cm" svg:x="0.8cm" svg:y="4.966cm" svg:viewBox="0 0 35 5759" draw:points="0,5759 35,5759 35,0 0,0">
          <text:p/>
        </draw:polygon>
        <draw:line draw:style-name="gr10" draw:text-style-name="P11" draw:layer="layout" svg:x1="28.864cm" svg:y1="5.002cm" svg:x2="28.864cm" svg:y2="10.722cm">
          <text:p/>
        </draw:line>
        <draw:polygon draw:style-name="gr11" draw:text-style-name="P12" draw:layer="layout" svg:width="0.034cm" svg:height="5.724cm" svg:x="28.862cm" svg:y="5cm" svg:viewBox="0 0 35 5725" draw:points="0,5725 35,5725 35,0 0,0">
          <text:p/>
        </draw:polygon>
        <draw:line draw:style-name="gr10" draw:text-style-name="P11" draw:layer="layout" svg:x1="3.359cm" svg:y1="5.844cm" svg:x2="3.359cm" svg:y2="9.469cm">
          <text:p/>
        </draw:line>
        <draw:polygon draw:style-name="gr11" draw:text-style-name="P12" draw:layer="layout" svg:width="0.034cm" svg:height="3.628cm" svg:x="3.357cm" svg:y="5.843cm" svg:viewBox="0 0 35 3629" draw:points="0,3629 35,3629 35,0 0,0">
          <text:p/>
        </draw:polygon>
        <draw:line draw:style-name="gr10" draw:text-style-name="P11" draw:layer="layout" svg:x1="14.846cm" svg:y1="5.844cm" svg:x2="14.846cm" svg:y2="10.722cm">
          <text:p/>
        </draw:line>
        <draw:polygon draw:style-name="gr11" draw:text-style-name="P12" draw:layer="layout" svg:width="0.034cm" svg:height="4.881cm" svg:x="14.844cm" svg:y="5.843cm" svg:viewBox="0 0 35 4882" draw:points="0,4882 35,4882 35,0 0,0">
          <text:p/>
        </draw:polygon>
        <draw:line draw:style-name="gr10" draw:text-style-name="P11" draw:layer="layout" svg:x1="23.661cm" svg:y1="5.844cm" svg:x2="23.661cm" svg:y2="10.722cm">
          <text:p/>
        </draw:line>
        <draw:polygon draw:style-name="gr11" draw:text-style-name="P12" draw:layer="layout" svg:width="0.035cm" svg:height="4.881cm" svg:x="23.659cm" svg:y="5.843cm" svg:viewBox="0 0 36 4882" draw:points="0,4882 36,4882 36,0 0,0">
          <text:p/>
        </draw:polygon>
        <draw:line draw:style-name="gr10" draw:text-style-name="P11" draw:layer="layout" svg:x1="16.353cm" svg:y1="7.174cm" svg:x2="16.353cm" svg:y2="9.469cm">
          <text:p/>
        </draw:line>
        <draw:polygon draw:style-name="gr11" draw:text-style-name="P12" draw:layer="layout" svg:width="0.035cm" svg:height="2.299cm" svg:x="16.351cm" svg:y="7.172cm" svg:viewBox="0 0 36 2300" draw:points="0,2300 36,2300 36,0 0,0">
          <text:p/>
        </draw:polygon>
        <draw:line draw:style-name="gr10" draw:text-style-name="P11" draw:layer="layout" svg:x1="0.836cm" svg:y1="4.968cm" svg:x2="28.894cm" svg:y2="4.968cm">
          <text:p/>
        </draw:line>
        <draw:polygon draw:style-name="gr11" draw:text-style-name="P12" draw:layer="layout" svg:width="28.062cm" svg:height="0.035cm" svg:x="0.834cm" svg:y="4.966cm" svg:viewBox="0 0 28063 36" draw:points="0,36 28063,36 28063,0 0,0">
          <text:p/>
        </draw:polygon>
        <draw:line draw:style-name="gr10" draw:text-style-name="P11" draw:layer="layout" svg:x1="0.836cm" svg:y1="5.81cm" svg:x2="28.894cm" svg:y2="5.81cm">
          <text:p/>
        </draw:line>
        <draw:polygon draw:style-name="gr11" draw:text-style-name="P12" draw:layer="layout" svg:width="28.062cm" svg:height="0.034cm" svg:x="0.834cm" svg:y="5.808cm" svg:viewBox="0 0 28063 35" draw:points="0,35 28063,35 28063,0 0,0">
          <text:p/>
        </draw:polygon>
        <draw:line draw:style-name="gr10" draw:text-style-name="P11" draw:layer="layout" svg:x1="0.836cm" svg:y1="7.14cm" svg:x2="28.894cm" svg:y2="7.14cm">
          <text:p/>
        </draw:line>
        <draw:polygon draw:style-name="gr11" draw:text-style-name="P12" draw:layer="layout" svg:width="28.062cm" svg:height="0.033cm" svg:x="0.834cm" svg:y="7.138cm" svg:viewBox="0 0 28063 34" draw:points="0,34 28063,34 28063,0 0,0">
          <text:p/>
        </draw:polygon>
        <draw:line draw:style-name="gr10" draw:text-style-name="P11" draw:layer="layout" svg:x1="0.836cm" svg:y1="7.907cm" svg:x2="28.894cm" svg:y2="7.907cm">
          <text:p/>
        </draw:line>
        <draw:polygon draw:style-name="gr11" draw:text-style-name="P12" draw:layer="layout" svg:width="28.062cm" svg:height="0.034cm" svg:x="0.834cm" svg:y="7.905cm" svg:viewBox="0 0 28063 35" draw:points="0,35 28063,35 28063,0 0,0">
          <text:p/>
        </draw:polygon>
        <draw:line draw:style-name="gr10" draw:text-style-name="P11" draw:layer="layout" svg:x1="0.836cm" svg:y1="8.673cm" svg:x2="28.894cm" svg:y2="8.673cm">
          <text:p/>
        </draw:line>
        <draw:polygon draw:style-name="gr11" draw:text-style-name="P12" draw:layer="layout" svg:width="28.062cm" svg:height="0.034cm" svg:x="0.834cm" svg:y="8.671cm" svg:viewBox="0 0 28063 35" draw:points="0,35 28063,35 28063,0 0,0">
          <text:p/>
        </draw:polygon>
        <draw:line draw:style-name="gr10" draw:text-style-name="P11" draw:layer="layout" svg:x1="0.836cm" svg:y1="9.439cm" svg:x2="28.894cm" svg:y2="9.439cm">
          <text:p/>
        </draw:line>
        <draw:polygon draw:style-name="gr11" draw:text-style-name="P12" draw:layer="layout" svg:width="28.062cm" svg:height="0.034cm" svg:x="0.834cm" svg:y="9.437cm" svg:viewBox="0 0 28063 35" draw:points="0,35 28063,35 28063,0 0,0">
          <text:p/>
        </draw:polygon>
        <draw:line draw:style-name="gr10" draw:text-style-name="P11" draw:layer="layout" svg:x1="0.836cm" svg:y1="10.693cm" svg:x2="28.894cm" svg:y2="10.693cm">
          <text:p/>
        </draw:line>
        <draw:polygon draw:style-name="gr11" draw:text-style-name="P12" draw:layer="layout" svg:width="28.062cm" svg:height="0.034cm" svg:x="0.834cm" svg:y="10.69cm" svg:viewBox="0 0 28063 35" draw:points="0,35 28063,35 28063,0 0,0">
          <text:p/>
        </draw:polygon>
        <draw:frame draw:style-name="gr8" draw:text-style-name="P9" draw:layer="layout" svg:width="3.478cm" svg:height="0.628cm" svg:x="13.126cm" svg:y="4.135cm">
          <draw:text-box>
            <text:p text:style-name="P5"><text:span text:style-name="T6">Mês: 12/2018</text:span></text:p>
          </draw:text-box>
        </draw:frame>
        <draw:frame draw:style-name="gr12" draw:text-style-name="P13" draw:layer="layout" svg:width="24.124cm" svg:height="0.39cm" svg:x="5.11cm" svg:y="18.838cm">
          <draw:text-box>
            <text:p text:style-name="P5"><text:span text:style-name="T8">W:\Restrito\Excel\2018\Transparência CNJ\Publicações Site Tribunal\Relatório dos Destaques <text:s/>e Repasses Concedidos e Recebidos (Formulário Modelo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Arial" svg:font-family="Arial" style:font-pitch="variable"/>
    <style:font-face style:name="Calibri" svg:font-family="Calibri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0.8cm" fo:margin-right="1cm" fo:page-width="29.692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59"/>
    <meta:generator>LibreOffice/6.4.3.2$Windows_X86_64 LibreOffice_project/747b5d0ebf89f41c860ec2a39efd7cb15b54f2d8</meta:generator>
  </office:meta>
</office:document-meta>
</file>